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paragraph-properties fo:text-align="justify" style:justify-single-word="false" style:text-autospace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text-properties style:text-underline-style="solid" style:text-underline-width="auto" style:text-underline-color="font-color" fo:background-color="#ffff00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background-color="#ffff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font-size="11pt" fo:background-color="transparent" style:font-size-asian="11pt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00" style:font-weight-asian="bold" style:font-weight-complex="bold"/>
    </style:style>
    <style:style style:name="T11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STRACT DISCUSSION ANTI/MILITARISM Leuven Vokeu 06/02/2025</text:p>
      <text:list xml:id="list5533213798844754047" text:style-name="L1">
        <text:list-item>
          <text:p text:style-name="P1"><text:span text:style-name="T9">Systemic caused of war: </text:span><text:span text:style-name="T10">STATE + CAPITALISM + IDEOLOGY</text:span></text:p>
          <text:list>
            <text:list-item>
              <text:p text:style-name="P1">The State is at the same time<text:span text:style-name="T7"> </text:span><text:span text:style-name="T2">producer</text:span><text:span text:style-name="T7"> and </text:span><text:span text:style-name="T2">defender of privilege</text:span></text:p>
            </text:list-item>
            <text:list-item>
              <text:p text:style-name="P1">Nationalism is one example of <text:span text:style-name="T7">'</text:span><text:span text:style-name="T2">ideology</text:span><text:span text:style-name="T7">'</text:span>, as is religion, Marxism, liberalism, fascism, etc</text:p>
            </text:list-item>
            <text:list-item>
              <text:p text:style-name="P1">The dynamic is always:</text:p>
              <text:list>
                <text:list-item>
                  <text:p text:style-name="P1"><text:span text:style-name="T8">(</text:span><text:span text:style-name="T3">CAPITALISM</text:span><text:span text:style-name="T8">)</text:span> <text:span text:style-name="T1">Internal or localized</text:span> exploitation and competition, leading to concentration of power over:</text:p>
                  <text:list>
                    <text:list-header>
                      <text:p text:style-name="P1">- Soil and raw materials, energy sources, etc</text:p>
                      <text:p text:style-name="P1">- <text:s/>Labour (human, animal, machine, etc)</text:p>
                      <text:p text:style-name="P1">- Agricultural surface: control over production and distribution of basic necessities</text:p>
                      <text:p text:style-name="P1">- Capital (be it land, money, power, identity like royal blood, etc). Etc.</text:p>
                      <text:p text:style-name="P1">==&gt; Search for sales markets (social liberalism and social democracy just as well as feudalism; leaning each on their own ideological justifications)</text:p>
                      <text:p text:style-name="P1">==&gt; increased concentration of power, wealth and other privileges that need protection <text:span text:style-name="T7">(= </text:span><text:span text:style-name="T3">STATE</text:span><text:span text:style-name="T7">)</text:span></text:p>
                    </text:list-header>
                  </text:list>
                </text:list-item>
                <text:list-item>
                  <text:p text:style-name="P1">Exploitation and competition <text:span text:style-name="T1">externalized</text:span> when the concentration is too strong and the local production base is unable to survive and produce + when local consumption (i.e: profit, surplus value, etc)</text:p>
                  <text:list>
                    <text:list-header>
                      <text:p text:style-name="P1">==&gt; Search for markets, labour, resources, etc </text:p>
                      <text:p text:style-name="P1">==&gt; <text:span text:style-name="T9">colonialism</text:span> (military, debt, “aid”, etc), “trade”, national competition and power blocks (empires and alliances), imperialism, etc</text:p>
                      <text:p text:style-name="P1">==&gt; <text:span text:style-name="T9">ideological justification</text:span> (racism, 'christianization', 'civilizing', etc) + <text:span text:style-name="T9">materialism, selfishness, etc of imperial workers</text:span></text:p>
                      <text:p text:style-name="P1">==&gt; <text:span text:style-name="T9">War and war preparation</text:span></text:p>
                    </text:list-header>
                  </text:list>
                </text:list-item>
                <text:list-item>
                  <text:p text:style-name="P1">Militarization, debt, nationalism, need for control over labour ==&gt; <text:span text:style-name="T3">FASCISM</text:span><text:span text:style-name="T2"> (attempt to mobilize the masses -using ideology- to serve the interests of the elites, see bolshevism)</text:span></text:p>
                </text:list-item>
                <text:list-item>
                  <text:p text:style-name="P1">End of war for example exhaustion, 'Spanish Flu', refusal of people to fight, etc = '<text:span text:style-name="T4">PEACE</text:span>'</text:p>
                  <text:p text:style-name="P1"/>
                </text:list-item>
              </text:list>
            </text:list-item>
          </text:list>
        </text:list-item>
      </text:list>
      <text:p text:style-name="Standard"><text:tab/>==&gt;<text:span text:style-name="T9"> 'War is conitunation of policy by different means' (Von Clauzewitz 'Vom Krieg'):</text:span></text:p>
      <text:p text:style-name="P4"><text:tab/>FASCISM =&gt; DEMOCRACY =&gt; FASCISM =&gt; DEMOCRACY =&gt; FASCISM =&gt; DEMOCRACY</text:p>
      <text:p text:style-name="P4"><text:tab/>= WAR =&gt; PEACE =&gt;WAR =&gt; PEACE =&gt;WAR =&gt; PEACE =&gt;WAR =&gt; PEACE =&gt;WAR</text:p>
      <text:p text:style-name="Standard"/>
      <text:list xml:id="list30529901" text:continue-numbering="true" text:style-name="L1">
        <text:list-item>
          <text:p text:style-name="P7"><text:span text:style-name="T11">Bart de Ligt</text:span>: who, where, when, what</text:p>
          <text:list>
            <text:list-header>
              <text:p text:style-name="P7">+ <text:s/>situating non/violence, pacifism, anti/militarism, etc</text:p>
              <text:p text:style-name="P1"/>
            </text:list-header>
          </text:list>
        </text:list-item>
        <text:list-item>
          <text:p text:style-name="P5"><text:span text:style-name="T11">From BATTLE PLAN AGAINST WAR AND WAR PREPARATION to SOCIAL DEFENCE</text:span>:</text:p>
          <text:list>
            <text:list-item>
              <text:list>
                <text:list-item>
                  <text:p text:style-name="P1"><text:span text:style-name="T1">A</text:span><text:span text:style-name="T4">nti-militarism of the deed</text:span>: Proudhon, 1864 International, Domela Nieuwenhuis, IWA, WW 1 &amp; 2, individualists, syndicalists, etc + Hem Day, Léo Campion, Jean Van Lierde, etc</text:p>
                  <text:list>
                    <text:list-header>
                      <text:p text:style-name="P1">Complete contrast with militarist <text:span text:style-name="T9">MARX and his spawn ==&gt; ALLIES???</text:span></text:p>
                    </text:list-header>
                  </text:list>
                </text:list-item>
                <text:list-item>
                  <text:p text:style-name="P1"><text:span text:style-name="T4">today</text:span><text:span text:style-name="T9">: social defense</text:span>: OTPOR/Gene Sharp, Brian Martin, academia ==&gt; WW 3</text:p>
                </text:list-item>
                <text:list-item>
                  <text:p text:style-name="P10"><text:span text:style-name="T4">BATTLE PLAN</text:span> <text:span text:style-name="T7">examples &amp; practical proposals</text:span></text:p>
                  <text:list>
                    <text:list-header>
                      <text:p text:style-name="P10">+ <text:span text:style-name="T7">198 action methods</text:span> Gene Sharp</text:p>
                      <text:p text:style-name="P10">+ <text:span text:style-name="T7">exercise</text:span>.</text:p>
                      <text:p text:style-name="P1"/>
                    </text:list-header>
                  </text:list>
                </text:list-item>
              </text:list>
            </text:list-item>
          </text:list>
          <text:p text:style-name="P8"><text:span text:style-name="T9">+ TRAINING ORGANIZING 101</text:span>:</text:p>
        </text:list-item>
      </text:list>
      <text:list xml:id="list8482013359098617285" text:style-name="L2">
        <text:list-item>
          <text:list>
            <text:list-item>
              <text:list>
                <text:list-item>
                  <text:p text:style-name="P6">BATTLE PLAN</text:p>
                </text:list-item>
                <text:list-item>
                  <text:p text:style-name="P2"><text:span text:style-name="T9">IWW: '101'</text:span>, Solidarity Networks, A=O manual</text:p>
                </text:list-item>
                <text:list-item>
                  <text:p text:style-name="P2"><text:span text:style-name="T9">AnarchActivity 4 axes chart</text:span>:</text:p>
                  <text:list>
                    <text:list-header>
                      <text:p text:style-name="P9"><text:span text:style-name="T6">4 AXIS of anarchist organizing: </text:span></text:p>
                      <text:list>
                        <text:list-header>
                          <text:p text:style-name="P3">1. Agitate-Educate-Innoculate-Organize-Unionize (<text:span text:style-name="T8">AEIOU</text:span>); </text:p>
                          <text:p text:style-name="P3">2. <text:span text:style-name="T9">Means &lt;==&gt; Ends</text:span>; </text:p>
                          <text:p text:style-name="P3">3. <text:span text:style-name="T9">Survival/Underground - Defense – Offense</text:span>; </text:p>
                          <text:p text:style-name="P3">4. <text:span text:style-name="T9">Identity ==&gt; intersectionality ==&gt; revolutionary solidarity</text:span></text:p>
                        </text:list-header>
                      </text:list>
                      <text:p text:style-name="P2">+ MISSION/GOALS (Strategic, Tactical, Operational)</text:p>
                      <text:p text:style-name="P2">+ SWOT: <text:tab/>* Internal movement analysis Strengths, Weaknesses + 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">* External social analysis Zeitgeist/Network Opportunities and Threats +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cm" fo:margin-bottom="0.751cm" fo:margin-left="1.027cm" fo:margin-right="0.6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6T17:23:48.91</meta:creation-date>
    <dc:date>2025-02-06T10:26:06.74</dc:date>
    <meta:editing-duration>PT36M33S</meta:editing-duration>
    <meta:editing-cycles>8</meta:editing-cycles>
    <meta:generator>OpenOffice/4.1.15$Win32 OpenOffice.org_project/4115m2$Build-9813</meta:generator>
    <meta:document-statistic meta:table-count="0" meta:image-count="0" meta:object-count="0" meta:page-count="1" meta:paragraph-count="43" meta:word-count="457" meta:character-count="3007"/>
  </office:meta>
</office:document-meta>
</file>